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mpte rendu réunion EAP du 24 octobre 2024</text:p>
      <text:p text:style-name="Standard"/>
      <text:p text:style-name="Standard">Présents : Père Paul, Michel, Véronique, Chantal, Marie Odile</text:p>
      <text:p text:style-name="Standard">Introduction de la réunion par une prière</text:p>
      <text:p text:style-name="Standard">1) <text:s text:c="3"/>Planning des premières eucharisties (À confirmer temps fort le mercredi 23 avril 2025)</text:p>
      <text:p text:style-name="Standard"/>
      <text:p text:style-name="Standard"><text:s/>Dimanche 27 avril à 10h à Bois-en-Ardres</text:p>
      <text:p text:style-name="Standard"/>
      <text:p text:style-name="Standard">Samedi 3 mai à 18h à Landrethun-lès-Ardres <text:s text:c="5"/>Dimanche 4 mai à 10h à Balinghem</text:p>
      <text:p text:style-name="Standard"/>
      <text:p text:style-name="Standard">Dimanche 11 mai à 10h à Nielles-lès-Ardres</text:p>
      <text:p text:style-name="Standard"/>
      <text:p text:style-name="Standard">Samedi 17 mai à 18h à Rodelinghem <text:s/>Dimanche 18 mai à 10h à Louches</text:p>
      <text:p text:style-name="Standard"/>
      <text:p text:style-name="Standard">Jeudi 29 mai à 10h à Ardres</text:p>
      <text:p text:style-name="Standard"/>
      <text:p text:style-name="Standard"><text:s/>Rappel Professions de Foi dimanche 25 mai à 10h à Ardres principalement Notre-Dame</text:p>
      <text:p text:style-name="Standard">Et dimanche 8 juin à 10h à Ardres principalement pour les jeunes de la paroisse.</text:p>
      <text:p text:style-name="Standard"><text:s/></text:p>
      <text:p text:style-name="Standard">A la demande des catéchistes, le 8 décembre à Brêmes la messe sera pour les familles de tous les enfants catéchisés, les catéchistes s’occuperont des intentions de prière universelle ainsi que des lectures. Le père Paul bénira les dizainiers fabriqués par les jeunes.</text:p>
      <text:p text:style-name="Standard"/>
      <text:p text:style-name="Standard"><text:s/>Rappel : fête de l'Immaculée Conception le lundi 9 décembre messe à 18h à Ardres</text:p>
      <text:p text:style-name="Standard"/>
      <text:p text:style-name="Standard">De même la messe du dimanche de la Parole 19 janvier 2025 à Ardres sera une messe des familles avec remise des Nouveaux Testaments aux enfants de première année.</text:p>
      <text:p text:style-name="Standard"/>
      <text:p text:style-name="Standard">2) <text:s text:c="3"/>Calendrier de fêtes de la ville d’Ardres avec réservation de matériel pour manifestations à faire avant le 31/10. Traditionnellement demande cabanon pour vendre les lumignons toute la journée du 15 août avec à 10h bénédiction des enfants chapelle St Quentin dit Milfort.</text:p>
      <text:p text:style-name="Standard"/>
      <text:p text:style-name="Standard">A renouveler en 2025 suivi de la messe à 11h à l’église d’Ardres.</text:p>
      <text:p text:style-name="Standard"/>
      <text:p text:style-name="Standard">3) <text:s text:c="3"/>Pour la veillée de Noël qui aura lieu à 17h à Ardres les catéchistes choisiront le conte (30 minutes environ comme l’an dernier) La chorale s'organisera pour le choix de chants, la messe commencera à 17h30.</text:p>
      <text:p text:style-name="Standard"/>
      <text:p text:style-name="Standard">4) <text:s text:c="3"/>Toute bonne volonté et matériel seront les bienvenus pour l’installation de la crèche à l’église d’Ardres le jeudi 28 Novembre à 14h, avant le concert de l’harmonie pour le marché de Noël d’Ardres du 1er décembre. L’harmonie municipale se produira également à l’église le dimanche 24 novembre au cours de la messe de Sainte Cécile et le mercredi 18 décembre à 18h30 au profit des Resto du cœur</text:p>
      <text:p text:style-name="Standard"/>
      <text:p text:style-name="Standard">5) <text:s text:c="3"/>Pour les fêtes de Pâques 2025, selon le souhait de Monseigneur Leborgne le Jeudi Saint, Chemin de croix et office du soir du Vendredi Saint, la veillée pascale ainsi que le jour de Pâques 20 avril 2025 seront célébrés à l’église d’Ardres.</text:p>
      <text:p text:style-name="Standard"/>
      <text:p text:style-name="Standard">6) <text:s text:c="3"/>La sono de l'église d'Ardres a été revue Tous les câbles ont été changés et les fils ont été cachés dans des goulottes pour éviter de les endommager ou de se prendre les pieds dedans. TRÈS IMPORTANT :Toujours éteindre la sono avant toutes les manipulations et bien appuyer sur le petit clip à la base des micros ambon et animateur avant leur démontage !</text:p>
      <text:p text:style-name="Standard"><text:soft-page-break/></text:p>
      <text:p text:style-name="Standard">7) <text:s text:c="3"/>Prochaine Réunion EAP avec présence indispensable des équipes de clochers</text:p>
      <text:p text:style-name="Standard"/>
      <text:p text:style-name="Standard">le jeudi 21 Novembre 18 h à la salle Notre Dame</text:p>
      <text:p text:style-name="Standard">fil rouge : Temps de l'Avent Temps des Fraternités</text:p>
      <text:p text:style-name="Standard"/>
      <text:p text:style-name="Standard">Monseigneur Leborgne souhaite des fraternités locales dans tout le diocèse</text:p>
      <text:p text:style-name="Standard"/>
      <text:p text:style-name="Standard">Voir comment organiser des groupes de rencontre, de partage de la Parole de Dieu et de prière dans nos clochers (rencontres mensuelles)</text:p>
      <text:p text:style-name="Standard"/>
      <text:p text:style-name="Standard">Voir aussi au cours de la réunion les actions qui pourraient être menées pour Noël ( boîtes,collecte ...)</text:p>
      <text:p text:style-name="Standard">Au cours de cette réunion Père Paul fera un rappel du bon déroulement à respecter lors des messes dans nos clochers</text:p>
      <text:p text:style-name="Standard"/>
      <text:p text:style-name="Standard">Rappel absence pour une retraite du père Paul du 10 au 15 novembre prochain</text:p>
      <text:p text:style-name="Standard">Fin de notre réunion par une prière</text:p>
      <text:p text:style-name="Standard">Fraternellement et joyeuse fête de TOUS LES SAINTS</text:p>
      <text:p text:style-name="Standard">L'équipe EAP</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4T19:15:25.030946938</meta:creation-date>
    <dc:date>2024-11-01T18:33:27.400965609</dc:date>
    <meta:editing-duration>PT5M25S</meta:editing-duration>
    <meta:editing-cycles>2</meta:editing-cycles>
    <meta:generator>LibreOffice/24.2.6.2$Linux_X86_64 LibreOffice_project/420$Build-2</meta:generator>
    <meta:document-statistic meta:table-count="0" meta:image-count="0" meta:object-count="0" meta:page-count="2" meta:paragraph-count="32" meta:word-count="605" meta:character-count="3498" meta:non-whitespace-character-count="2893"/>
  </office:meta>
</office:document-meta>
</file>